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222222" style:font-name="Verdana1" fo:font-size="11pt" fo:background-color="#ffffff" style:font-name-asian="Verdana2" style:font-size-asian="11pt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officeooo:rsid="000b323f" style:font-name-asian="Verdana2" style:font-size-asian="11pt" style:font-name-complex="Verdana2" style:font-size-complex="11pt"/>
    </style:style>
    <style:style style:name="T6" style:family="text">
      <style:text-properties style:font-name="Verdana1" fo:font-size="11pt" officeooo:rsid="000b45ed" style:font-name-asian="Verdana2" style:font-size-asian="11pt" style:font-name-complex="Verdana2" style:font-size-complex="11pt"/>
    </style:style>
    <style:style style:name="T7" style:family="text">
      <style:text-properties officeooo:rsid="000cd7d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0922 CD – SOMOS VIDA Y FAMILIA </text:span><text:span text:style-name="T2">de la señora diputada Armas Belavi, por el cual esta Cámara resuelve llevar adelante la campaña de donación de sangre en día de la semana entre el 14 y el 18 de diciembre de 2020 a efectos de proveer de este material al banco del hospital J.M. Cullen de la ciudad de Santa Fe; y, por las razones expuestas en los fundamentos y las que podrá dar el miembro informante,</text:span><text:span text:style-name="T3"> esta Comisión aconseja la aprobación del siguiente texto con modificaciones:</text:span><draw:frame draw:style-name="fr1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6"/>
      <text:p text:style-name="P6">LA CÁMARA DE DIPUTADOS DE LA PROVINCIA</text:p>
      <text:p text:style-name="P6">RESUELVE:</text:p>
      <text:list xml:id="list552622589" text:style-name="WWNum1">
        <text:list-item>
          <text:p text:style-name="P10">Realizar una campaña sobre Donación de Sangre en el Hall del Palacio Legislativo, en coordinación con el Hospital J.M. Cullen, de la ciudad de Santa Fe, departamento La Capital a los efectos de proveer de este recurso al Banco de Sangre.</text:p>
        </text:list-item>
        <text:list-item>
          <text:p text:style-name="P13"><text:span text:style-name="T4">Facultar a la Presidencia de la Cámara a establecer fecha, lugar y modalidad </text:span><text:span text:style-name="T5">para realizar el procedimiento </text:span><text:span text:style-name="T6">antes citado</text:span><text:span text:style-name="T4">.</text:span></text:p>
        </text:list-item>
        <text:list-item>
          <text:p text:style-name="P11"><text:span text:style-name="T2">Autorizar a la </text:span><text:span text:style-name="T4">S</text:span><text:span text:style-name="T2">ecretaría Administrativa a efectuar las erogaciones que resulten pertinentes para la realización de </text:span><text:span text:style-name="T4">la misma</text:span><text:span text:style-name="T2">. </text:span></text:p>
        </text:list-item>
        <text:list-item>
          <text:p text:style-name="P14">Encomendar todo lo atinente a la organización, convocatoria y coordinación de la actividad a la Dirección General de Ceremonial y Protocolo, y lo relativo a su difusión a la Dirección General de Prensa.</text:p>
        </text:list-item>
        <text:list-item>
          <text:p text:style-name="P9">Regístrese, comuníquese y archívese. </text:p>
        </text:list-item>
      </text:list>
      <text:p text:style-name="P4"/>
      <text:p text:style-name="P5">Sala de la Comisión en Zoom, 18 de noviembre de 2020</text:p>
      <text:p text:style-name="P5">FIRMANTES: <text:span text:style-name="T7">CIANCIO – ARMAS BELAVI – BRAVO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25:18.347917443</dc:date>
    <meta:editing-duration>PT14M15S</meta:editing-duration>
    <meta:editing-cycles>3</meta:editing-cycles>
    <meta:print-date>2020-11-19T10:13:21.366980962</meta:print-date>
    <meta:document-statistic meta:table-count="1" meta:image-count="3" meta:object-count="0" meta:page-count="1" meta:paragraph-count="13" meta:word-count="284" meta:character-count="1695" meta:non-whitespace-character-count="1413"/>
  </office:meta>
</office:document-meta>
</file>